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ableColumn36" style:family="table-column">
      <style:table-column-properties style:column-width="0.9319in"/>
    </style:style>
    <style:style style:name="TableColumn37" style:family="table-column">
      <style:table-column-properties style:column-width="1.8097in"/>
    </style:style>
    <style:style style:name="Table35" style:family="table">
      <style:table-properties style:width="2.7416in" fo:margin-left="0in" table:align="center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ableColumn69" style:family="table-column">
      <style:table-column-properties style:column-width="2.8277in"/>
    </style:style>
    <style:style style:name="TableColumn70" style:family="table-column">
      <style:table-column-properties style:column-width="1.8097in"/>
    </style:style>
    <style:style style:name="Table68" style:family="table">
      <style:table-properties style:width="4.63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Paragrafoelenco" style:list-style-name="LFO11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B</text:span><text:span text:style-name="T20">01</text:span><text:span text:style-name="T21">6</text:span><text:span text:style-name="T22"><text:s/></text:span><text:span text:style-name="T23">alla posizione n.<text:s/></text:span><text:span text:style-name="T24">___</text:span><text:span text:style-name="T25">,</text:span></text:p>
      <text:p text:style-name="P26">COMUNICA</text:p>
      <text:p text:style-name="P27"/>
      <text:p text:style-name="P28"><text:span text:style-name="T29">che intende accettare la proposta di contratto a tempo determinato ai sensi della procedura ex art. 59, comma 9 bis, del DL 25/5/2021, n.73, e, allo scopo, indica le seguenti province in<text:s/></text:span><text:span text:style-name="T30">ordine di priorità</text:span><text:span text:style-name="T31">: (N.B.<text:s/></text:span><text:span text:style-name="T32">Indicare la priorità per le province dell’Emilia-Romagna di seguito indicate, indicando i numeri da 1 – prima preferenza - a<text:s/></text:span><text:span text:style-name="T33">2</text:span><text:span text:style-name="T34"><text:s/>– ultima preferenza – nella colonna intitolata ORDINE DI PREFERENZA)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VINCIA</text:p>
          </table:table-cell>
          <table:table-cell table:style-name="TableCell41">
            <text:p text:style-name="P42">ORDINE DI PREFERENZA</text:p>
          </table:table-cell>
        </table:table-row>
        <table:table-row table:style-name="TableRow43">
          <table:table-cell table:style-name="TableCell44">
            <text:p text:style-name="P45">BOLOGN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ERRARA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(Le sezioni sottostanti sono da compilare IN OGNI PARTE)</text:p>
      <text:p text:style-name="P55"><text:span text:style-name="T56">Il sottoscritto indica, inoltre, l’ordine preferenziale delle seguenti sedi,<text:s/></text:span><text:span text:style-name="T57">solo in quanto incluso in graduatoria</text:span><text:span text:style-name="T58"><text:s/></text:span><text:span text:style-name="T59">per la<text:s/></text:span><text:span text:style-name="T60">B016</text:span><text:span text:style-name="T61"><text:s/></text:span><text:span text:style-name="T62">nel caso di attribuzione della provincia di<text:s/></text:span><text:span text:style-name="T63">Bologna</text:span><text:span text:style-name="T64">:</text:span><text:s/><text:span text:style-name="T65">(da compilare<text:s/></text:span><text:span text:style-name="T66">in ogni parte,<text:s/></text:span><text:span text:style-name="T67">esprimendo l’ordine di preferenza indicando i numeri da 1 - prima preferenza - a 3 - ultima preferenza - nella colonna intitolata ORDINE DI PREFERENZA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EDE</text:p>
          </table:table-cell>
          <table:table-cell table:style-name="TableCell74">
            <text:p text:style-name="P75">ORDINE DI PREFERENZA</text:p>
          </table:table-cell>
        </table:table-row>
        <table:table-row table:style-name="TableRow76">
          <table:table-cell table:style-name="TableCell77">
            <text:p text:style-name="P78">BOIS02300G - IIS BELLUZZI-FIORAVANT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OIS02400B - IIS MALPIGH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><text:span text:style-name="T90">Nel caso di attribuzione della provincia di<text:s/></text:span><text:span text:style-name="T91">Ferrara<text:s/></text:span><text:span text:style-name="T92">la sede sarà:</text:span></text:p>
      <text:list text:style-name="LFO11" text:continue-numbering="true">
        <text:list-item>
          <text:p text:style-name="P93">FEIS01300Q - IST. DI ISTRUZIONE SUPERIORE "L. EINAUDI".</text:p>
        </text:list-item>
      </text:list>
      <text:p text:style-name="P94"/>
      <text:p text:style-name="P95">Allega copia del proprio documento di identità.</text:p>
      <text:p text:style-name="P96"/>
      <text:p text:style-name="P97"/>
      <text:p text:style-name="P98">Data__________________<text:tab/><text:tab/><text:tab/><text:tab/>Firma__________________________________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0:00Z</meta:creation-date>
    <dc:date>2023-09-15T08:42:00Z</dc:date>
    <meta:template xlink:href="Normal" xlink:type="simple"/>
    <meta:editing-cycles>2</meta:editing-cycles>
    <meta:editing-duration>PT120S</meta:editing-duration>
    <meta:document-statistic meta:page-count="2" meta:paragraph-count="3" meta:word-count="296" meta:character-count="1981" meta:row-count="14" meta:non-whitespace-character-count="1688"/>
  </office:meta>
</office:document-meta>
</file>